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51cm"/>
        </style:tab-stops>
      </style:paragraph-properties>
    </style:style>
    <style:style style:name="P3" style:family="paragraph" style:parent-style-name="Standard">
      <style:paragraph-properties fo:text-align="justify" style:justify-single-word="false">
        <style:tab-stops>
          <style:tab-stop style:position="4.445cm"/>
          <style:tab-stop style:position="8.573cm"/>
          <style:tab-stop style:position="12.383cm"/>
        </style:tab-stops>
      </style:paragraph-properties>
    </style:style>
    <style:style style:name="P4" style:family="paragraph" style:parent-style-name="Standard">
      <style:paragraph-properties fo:text-align="justify" style:justify-single-word="false"/>
      <style:text-properties officeooo:paragraph-rsid="001a9fda"/>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name-asian="Times New Roman"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ab-stops>
          <style:tab-stop style:position="4.445cm"/>
          <style:tab-stop style:position="8.573cm"/>
          <style:tab-stop style:position="12.383cm"/>
        </style:tab-stops>
      </style:paragraph-properties>
      <style:text-properties fo:font-size="14pt" fo:font-weight="bold" style:font-name-asian="Times New Roman" style:font-size-asian="14pt" style:font-weight-asian="bold" style:font-name-complex="Times New Roman" style:font-size-complex="14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ab-stops>
          <style:tab-stop style:position="4.445cm"/>
          <style:tab-stop style:position="8.573cm"/>
          <style:tab-stop style:position="12.383cm"/>
        </style:tab-stops>
      </style:paragraph-properties>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text-properties fo:font-weight="bold" style:font-name-asian="Times New Roman" style:font-weight-asian="bold" style:font-name-complex="Times New Roman" style:font-weight-complex="bold"/>
    </style:style>
    <style:style style:name="P15" style:family="paragraph" style:parent-style-name="Standard">
      <style:paragraph-properties fo:text-align="justify" style:justify-single-word="false"/>
      <style:text-properties fo:font-style="italic" style:font-style-asian="italic" style:font-style-complex="italic"/>
    </style:style>
    <style:style style:name="P16" style:family="paragraph" style:parent-style-name="Standard">
      <style:paragraph-properties fo:text-align="justify"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7" style:family="paragraph" style:parent-style-name="Standard">
      <style:paragraph-properties fo:text-align="justify"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8" style:family="paragraph" style:parent-style-name="Standard">
      <style:text-properties fo:color="#000000"/>
    </style:style>
    <style:style style:name="P19" style:family="paragraph" style:parent-style-name="Standard">
      <style:paragraph-properties fo:text-align="justify" style:justify-single-word="false"/>
      <style:text-properties fo:color="#000000"/>
    </style:style>
    <style:style style:name="P20" style:family="paragraph" style:parent-style-name="Standard">
      <style:paragraph-properties fo:text-align="justify" style:justify-single-word="false"/>
      <style:text-properties fo:color="#ff0000"/>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4.445cm"/>
          <style:tab-stop style:position="8.573cm"/>
          <style:tab-stop style:position="12.383cm"/>
        </style:tab-stops>
      </style:paragraph-properties>
    </style:style>
    <style:style style:name="P23" style:family="paragraph" style:parent-style-name="Standard">
      <style:paragraph-properties fo:text-align="justify" style:justify-single-word="false"/>
      <style:text-properties style:font-weight-complex="bold"/>
    </style:style>
    <style:style style:name="P24" style:family="paragraph" style:parent-style-name="Standard">
      <style:paragraph-properties fo:text-align="justify" style:justify-single-word="false"/>
      <style:text-properties style:font-name-complex="Times New Roman" style:font-weight-complex="bold"/>
    </style:style>
    <style:style style:name="P25" style:family="paragraph" style:parent-style-name="Standard">
      <style:paragraph-properties fo:line-height="115%"/>
    </style:style>
    <style:style style:name="P26" style:family="paragraph" style:parent-style-name="Standard">
      <style:text-properties style:font-name-complex="Arial"/>
    </style:style>
    <style:style style:name="P27" style:family="paragraph" style:parent-style-name="Normálny">
      <style:paragraph-properties fo:text-align="justify" style:justify-single-word="false"/>
    </style:style>
    <style:style style:name="P28" style:family="paragraph" style:parent-style-name="Normálny">
      <style:paragraph-properties fo:margin-left="0cm" fo:margin-right="0cm" fo:text-align="justify" style:justify-single-word="false" fo:text-indent="1.251cm" style:auto-text-indent="false"/>
      <style:text-properties style:font-weight-complex="bold"/>
    </style:style>
    <style:style style:name="P29" style:family="paragraph" style:parent-style-name="Standard">
      <style:paragraph-properties fo:margin-left="0cm" fo:margin-right="0cm" fo:text-align="justify" style:justify-single-word="false" fo:text-indent="1.251cm" style:auto-text-indent="false"/>
    </style:style>
    <style:style style:name="P30" style:family="paragraph" style:parent-style-name="Standard">
      <style:paragraph-properties fo:margin-left="0cm" fo:margin-right="0cm" fo:text-align="justify" style:justify-single-word="false" fo:text-indent="1.251cm" style:auto-text-indent="false"/>
      <style:text-properties fo:color="#000000"/>
    </style:style>
    <style:style style:name="P31" style:family="paragraph" style:parent-style-name="Standard">
      <style:paragraph-properties fo:margin-left="0cm" fo:margin-right="0cm" fo:text-align="justify" style:justify-single-word="false" fo:text-indent="1.251cm" style:auto-text-indent="false"/>
      <style:text-properties fo:color="#ff0000"/>
    </style:style>
    <style:style style:name="P32"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33"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34"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shadow="none">
        <style:tab-stops>
          <style:tab-stop style:position="4.445cm"/>
          <style:tab-stop style:position="8.573cm"/>
          <style:tab-stop style:position="12.383cm"/>
        </style:tab-stops>
      </style:paragraph-properties>
      <style:text-properties fo:font-size="14pt" style:font-size-asian="14pt" style:font-size-complex="14pt"/>
    </style:style>
    <style:style style:name="P35" style:family="paragraph" style:parent-style-name="Standard">
      <style:paragraph-properties fo:margin-top="0cm" fo:margin-bottom="0.423cm" style:contextual-spacing="false"/>
    </style:style>
    <style:style style:name="P36" style:family="paragraph" style:parent-style-name="Standard">
      <style:paragraph-properties fo:margin-top="0cm" fo:margin-bottom="0.423cm" style:contextual-spacing="false" fo:text-align="justify" style:justify-single-word="false"/>
    </style:style>
    <style:style style:name="P37" style:family="paragraph" style:parent-style-name="Standard">
      <style:paragraph-properties fo:margin-top="0cm" fo:margin-bottom="0.423cm" style:contextual-spacing="false"/>
      <style:text-properties fo:font-weight="bold" style:font-weight-asian="bold" style:font-weight-complex="bold"/>
    </style:style>
    <style:style style:name="P38" style:family="paragraph" style:parent-style-name="Standard" style:master-page-name="MP0">
      <style:paragraph-properties fo:text-align="justify" style:justify-single-word="false" style:page-number="auto" fo:break-before="pag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officeooo:rsid="0017f018" style:font-size-asian="14pt" style:font-weight-asian="bold" style:font-size-complex="14pt" style:font-weight-complex="bold"/>
    </style:style>
    <style:style style:name="T4" style:family="text">
      <style:text-properties fo:color="#ff0000"/>
    </style:style>
    <style:style style:name="T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style:font-weight-complex="bold"/>
    </style:style>
    <style:style style:name="T13" style:family="text">
      <style:text-properties fo:color="#000000" fo:font-weight="normal" style:font-weight-asian="normal" style:font-weight-complex="normal"/>
    </style:style>
    <style:style style:name="T14" style:family="text">
      <style:text-properties fo:color="#000000" fo:font-weight="normal" officeooo:rsid="00172025" style:font-weight-asian="normal" style:font-weight-complex="normal"/>
    </style:style>
    <style:style style:name="T15" style:family="text">
      <style:text-properties fo:color="#000000" style:font-name-complex="Times New Roman"/>
    </style:style>
    <style:style style:name="T16" style:family="text">
      <style:text-properties fo:color="#000000" officeooo:rsid="0017f018"/>
    </style:style>
    <style:style style:name="T17" style:family="text">
      <style:text-properties style:font-name-complex="Times New Roman"/>
    </style:style>
    <style:style style:name="T18" style:family="text">
      <style:text-properties style:font-name-complex="Times New Roman" style:font-weight-complex="bold"/>
    </style:style>
    <style:style style:name="T19" style:family="text">
      <style:text-properties fo:color="#4472c4"/>
    </style:style>
    <style:style style:name="T20" style:family="text">
      <style:text-properties style:font-weight-complex="bold"/>
    </style:style>
    <style:style style:name="T21" style:family="text">
      <style:text-properties officeooo:rsid="001a9fda" style:font-weight-complex="bold"/>
    </style:style>
    <style:style style:name="T22" style:family="text">
      <style:text-properties style:font-name-complex="Arial"/>
    </style:style>
    <style:style style:name="T23" style:family="text">
      <style:text-properties fo:font-weight="normal" style:font-weight-asian="normal" style:font-weight-complex="normal"/>
    </style:style>
    <style:style style:name="T24" style:family="text">
      <style:text-properties officeooo:rsid="0017f018"/>
    </style:style>
    <style:style style:name="T25" style:family="text">
      <style:text-properties fo:background-color="#ffffff" loext:char-shading-value="0"/>
    </style:style>
    <style:style style:name="T26" style:family="text">
      <style:text-properties officeooo:rsid="001a9f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 text:c="30"/></text:p>
      <text:p text:style-name="P1"><text:span text:style-name="Predvolené_20_písmo_20_odseku"><text:span text:style-name="T1"><text:s text:c="44"/></text:span></text:span><text:span text:style-name="Predvolené_20_písmo_20_odseku"><text:span text:style-name="T2"><text:s text:c="12"/>Z Á P I S N I C A</text:span></text:span></text:p>
      <text:p text:style-name="P5"/>
      <text:p text:style-name="P6"><text:s text:c="4"/>z <text:span text:style-name="T24">druhého</text:span> zasadnutia Obecného zastupiteľstva Nitrianske Hrnčiarovce</text:p>
      <text:p text:style-name="P6"><text:s/>konaného <text:s/>dňa 19. decembra <text:s/>2018 na <text:s/>Obecnom úrade v Nitrianskych Hrnčiarovciach.</text:p>
      <text:p text:style-name="P10">________________________________________________________________________</text:p>
      <text:p text:style-name="P12"><text:s text:c="11"/></text:p>
      <text:p text:style-name="P12"/>
      <text:p text:style-name="P27">Prítomní: PhDr. Katarína Nagyová, Ing. Kristína Deáková, Róbert Tábi, Ing. Petra Zaujecová, PhD., Katarína Filová, Doc. Ing. Štefan Ailer, PhD., <text:s/>Ing. Marián Kováč, Július Czako, Ing. František Szorád, Ing. Ivan Šiška, Mgr. Dana Jakabová <text:s/><text:span text:style-name="Predvolené_20_písmo_20_odseku"><text:span text:style-name="T10">a ďalší podľa prezenčnej listiny.</text:span></text:span></text:p>
      <text:p text:style-name="P27"/>
      <text:p text:style-name="P27">Začiatok <text:s/>zasadnutia o 17.30 hod. </text:p>
      <text:p text:style-name="P27">Miesto zasadnutia : <text:s/>Obecný úrad Nitrianske Hrnčiarovce</text:p>
      <text:p text:style-name="P12"><text:s text:c="41"/></text:p>
      <text:p text:style-name="P1"><text:s text:c="9"/></text:p>
      <text:p text:style-name="P1"><text:span text:style-name="Predvolené_20_písmo_20_odseku"><text:span text:style-name="T5">1. Otvorenie</text:span></text:span></text:p>
      <text:p text:style-name="P1"/>
      <text:p text:style-name="P1"><text:tab/>Zasadnutie obecného zastupiteľstva otvorila a viedla PhDr. Katarína Nagyová, starostka</text:p>
      <text:p text:style-name="P1">obce. <text:s text:c="14"/></text:p>
      <text:p text:style-name="P1"><text:s text:c="5"/><text:span text:style-name="Predvolené_20_písmo_20_odseku"><text:span text:style-name="T10">Privítala prítomných poslancov na zasadnutí a skonštatovala, že obecné zastupiteľstvo uznášaniaschopné.</text:span></text:span></text:p>
      <text:p text:style-name="P1"/>
      <text:p text:style-name="P1"/>
      <text:p text:style-name="P1"><text:span text:style-name="Predvolené_20_písmo_20_odseku"><text:span text:style-name="T5">2. Interpelácia poslancov</text:span></text:span></text:p>
      <text:p text:style-name="P15"/>
      <text:p text:style-name="P1"><text:tab/>Ing. Petra Zaujecová, PhD. zniesla pripomienku ohľadom spojov <text:span text:style-name="Predvolené_20_písmo_20_odseku"><text:span text:style-name="T10">ARRIVA.</text:span></text:span> Vodiči <text:s/>odchádzali zo zastávky ZŠ (dočasne mali odchádzať len počas rekonštrukčných prác Chryzantémovej ulice), pričom autobusy mali odchádzať už <text:span text:style-name="Predvolené_20_písmo_20_odseku"><text:span text:style-name="T13">zo </text:span></text:span><text:span text:style-name="Predvolené_20_písmo_20_odseku"><text:span text:style-name="T14">zastávky</text:span></text:span><text:span text:style-name="Predvolené_20_písmo_20_odseku"><text:span text:style-name="T13"> Hrnčiarovce</text:span></text:span><text:span text:style-name="T13">.</text:span></text:p>
      <text:p text:style-name="P1"><text:tab/>PhDr. Katarína Nagyová, starostka obce informovala poslancov, že predmetnú pripomienku riešila s vedením ARRIVA. Vedenie sa ospravedlnilo za vzniknutú situáciu, zlyhal ľudský faktor, zo strany vodičov došlo k pochybeniu.</text:p>
      <text:p text:style-name="P1"><text:s text:c="12"/></text:p>
      <text:p text:style-name="P1"><text:s/><text:span text:style-name="Predvolené_20_písmo_20_odseku"><text:span text:style-name="T5">3. Schválenie programu</text:span></text:span></text:p>
      <text:p text:style-name="P1"><text:tab/></text:p>
      <text:p text:style-name="P28">Program rokovania bol vyvesený na úradnej tabuli, zverejnený na internetovej stránke obce Nitrianske Hrnčiarovce a taktiež bol doručený poslancom.</text:p>
      <text:p text:style-name="P1"/>
      <text:p text:style-name="P13">P r o g r a m :</text:p>
      <text:p text:style-name="P1">1. <text:s/>Otvorenie</text:p>
      <text:p text:style-name="P1">2. <text:s/>Interpelácia poslancov</text:p>
      <text:p text:style-name="P1">3. <text:s/>Schválenie programu</text:p>
      <text:p text:style-name="P1">4. <text:s/>Určenie overovateľov a zapisovateľa komisie</text:p>
      <text:p text:style-name="P1">5. <text:s/>Určenie návrhovej komisie</text:p>
      <text:p text:style-name="P1">6. <text:s/>Kontrola uznesení</text:p>
      <text:p text:style-name="P1">7. <text:s/>Organizačná štruktúra MŠ Nitrianske Hrnčiarovce od 1. 1. 2019</text:p>
      <text:p text:style-name="P1">8. <text:s/>Návrh „Cenníka prenájmu priestorov KD Nitrianske Hrnčiarovce od 1.1.2019“</text:p>
      <text:p text:style-name="P1">9. <text:s/>Návrh platu Mgr. A. Vrábelovej od 1.12.2018 do 3.12.2018</text:p>
      <text:p text:style-name="P1">10. Návrh na preplatenie dovolenky za rok 2018 Mgr. A. Vrábelovej</text:p>
      <text:p text:style-name="P1">11. Správa nezávislého audítora k 31.12.2018</text:p>
      <text:p text:style-name="P1"><text:soft-page-break/>12. Návrh Programového rozpočtu Obce Nitrianske Hrnčiarovce na roky 2019 – 2021 a návrh</text:p>
      <text:p text:style-name="P1"><text:s text:c="6"/>Rozpočtu ZŠ Nitrianske Hrnčiarovce na rok 2019</text:p>
      <text:p text:style-name="P1">13. Stanovisko hlavného kontrolóra k návrhu <text:s/>Programového rozpočtu Obce Nitrianske Hrnčiarovce</text:p>
      <text:p text:style-name="P1"><text:s text:c="6"/>na roky 2019 – 2021 a k návrhu Rozpočtu ZŠ Nitrianske Hrnčiarovce na rok 2019</text:p>
      <text:p text:style-name="P1">14. Plán kontrolnej činnosti hlavného kontrolóra Obce Nitrianske Hrnčiarovce na I. polrok 2019</text:p>
      <text:p text:style-name="P1">15. Iné</text:p>
      <text:p text:style-name="P1">16. Záver</text:p>
      <text:p text:style-name="P1"/>
      <text:p text:style-name="P29">Program rokovania podľa predloženého návrhu poslanci jednohlasne schválili.</text:p>
      <text:p text:style-name="P1"/>
      <text:p text:style-name="P1">Hlasovanie : za : 9 hlasov <text:span text:style-name="T26">z celkového počtu 9</text:span> </text:p>
      <text:p text:style-name="P1"><text:s text:c="25"/>proti : 0</text:p>
      <text:p text:style-name="P1"><text:s text:c="25"/>zdržal sa hlasovania : 0</text:p>
      <text:p text:style-name="P12"/>
      <text:p text:style-name="P1"><text:span text:style-name="Predvolené_20_písmo_20_odseku"><text:span text:style-name="T5">4. <text:s/>Určenie overovateľov a zapisovateľa komisie</text:span></text:span></text:p>
      <text:p text:style-name="P1"/>
      <text:p text:style-name="P29">Za overovateľov zápisnice <text:s/>a uznesení starostka obce určila poslancov : <text:span text:style-name="Predvolené_20_písmo_20_odseku"><text:span text:style-name="T8"><text:s text:c="101"/></text:span></text:span></text:p>
      <text:p text:style-name="P1">Ing. Kristínu Deákovú a Ing. Ivana Šišku.</text:p>
      <text:p text:style-name="P12"/>
      <text:p text:style-name="P29">Za zapisovateľku zápisnice určila <text:s/>: <text:s text:c="8"/><text:span text:style-name="Predvolené_20_písmo_20_odseku"><text:span text:style-name="T8"><text:s text:c="24"/></text:span></text:span></text:p>
      <text:p text:style-name="P1">Katarínu Czakovú, pracovníčku obce. <text:s text:c="6"/><text:span text:style-name="Predvolené_20_písmo_20_odseku"><text:span text:style-name="T8"><text:s text:c="70"/></text:span></text:span></text:p>
      <text:p text:style-name="P12"/>
      <text:p text:style-name="P1"><text:span text:style-name="Predvolené_20_písmo_20_odseku"><text:span text:style-name="T5">5. <text:s/>Určenie návrhovej komisie</text:span></text:span></text:p>
      <text:p text:style-name="P16"/>
      <text:p text:style-name="P29">Za členov návrhovej komisie starostka obce navrhla poslancov : <text:s text:c="8"/><text:span text:style-name="Predvolené_20_písmo_20_odseku"><text:span text:style-name="T8"><text:s text:c="5"/></text:span></text:span></text:p>
      <text:p text:style-name="P1">Ing. Katarínu Filovú a Ing. Mariána Kováča.</text:p>
      <text:p text:style-name="P12"><text:s text:c="111"/></text:p>
      <text:p text:style-name="P1">Návrhovú komisiu podľa predloženého návrhu poslanci schválili.</text:p>
      <text:p text:style-name="P1"/>
      <text:p text:style-name="P1">Hlasovanie : za : <text:s/>9 <text:span text:style-name="T26">hlasov z celkového počtu 9</text:span> </text:p>
      <text:p text:style-name="P1"><text:s text:c="21"/>proti : 0</text:p>
      <text:p text:style-name="P1"><text:s text:c="21"/>zdržal sa hlasovania : 0</text:p>
      <text:p text:style-name="P1"/>
      <text:p text:style-name="P1"><text:span text:style-name="Predvolené_20_písmo_20_odseku"><text:span text:style-name="T5">6. <text:s/>Kontrola uznesení</text:span></text:span></text:p>
      <text:p text:style-name="P17"/>
      <text:p text:style-name="P29">Z predchádzajúcich zasadnutí OcZ nevyplynuli úlohy z uznesení, ktoré by mali byť predmetom dnešného rokovania.</text:p>
      <text:p text:style-name="P29"/>
      <text:p text:style-name="P12"/>
      <text:p text:style-name="P1"><text:span text:style-name="Predvolené_20_písmo_20_odseku"><text:span text:style-name="T5">7. <text:s/>Organizačná štruktúra MŠ Nitrianske Hrnčiarovce od 1. 1. 2019</text:span></text:span></text:p>
      <text:p text:style-name="P12"/>
      <text:p text:style-name="P29">Starostka obce predložila obecnému zastupiteľstvu návrh organizačnej štruktúry materskej školy. Súčasné organizačná štruktúra bola OcZ schválená 2.8.2017, na základe ktorej zamestnanci podliehali starostke obce. Predložený návrh organizačnej štruktúry je vypracovaný <text:s/>tak, aby zamestnanci MŠ – „učiteľka MŠ; školníčka, upratovačka; vedúca školskej jedálne – 0,5 úväzok, pomocná pracovná sila v kuchyni - 0,5 úväzok; kuchárka“ - podliehali riaditeľke MŠ. Riaditeľka MŠ bude <text:span text:style-name="Predvolené_20_písmo_20_odseku"><text:span text:style-name="T10">zodpovedať za chod MŠ, riadiť zamestnancov MŠ a informovať starostku obce činnosti.</text:span></text:span></text:p>
      <text:p text:style-name="P1"/>
      <text:p text:style-name="P1"/>
      <text:p text:style-name="P29">Poslanci OcZ nemali k predloženému návrhu Organizačnej štruktúry MŠ Nitrianske Hrnčiarovce pripomienky. Organizačnú štruktúru MŠ Nitrianske Hrnčiarovce s účinnosťou od 1.1.2019 poslanci jednohlasne schválili.</text:p>
      <text:p text:style-name="P1"><text:soft-page-break/></text:p>
      <text:p text:style-name="P1">Hlasovanie : za : <text:s/>9 <text:span text:style-name="T26">hlasov z celkového počtu 9</text:span></text:p>
      <text:p text:style-name="P1"><text:s text:c="21"/>proti : 0</text:p>
      <text:p text:style-name="P1"><text:s text:c="21"/>zdržal sa hlasovania : 0<text:tab/></text:p>
      <text:p text:style-name="P2"/>
      <text:p text:style-name="P1"/>
      <text:p text:style-name="P1"><text:span text:style-name="Predvolené_20_písmo_20_odseku"><text:span text:style-name="T5">8. <text:s/>Návrh „Cenníka prenájmu priestorov KD Nitrianske Hrnčiarovce od 1.1.2019“</text:span></text:span></text:p>
      <text:p text:style-name="P1"/>
      <text:p text:style-name="P29">Obecné zastupiteľstvo prerokovalo návrh cenníka prenájmu priestorov kultúrneho domu.</text:p>
      <text:p text:style-name="P1">Pripomienky a návrhy poslancov :</text:p>
      <text:p text:style-name="P29">Ing. Marián Kováč navrhuje zistiť reálne náklady na energie počas akcie.</text:p>
      <text:p text:style-name="P29">Ing. Petra Zaujecová PhD. navrhuje v bode 2) znížiť sumu prenájmu zo 450,- Eur na 400,- Eur. Znížením sumy sa možno zvýši záujem o prenájom KD.</text:p>
      <text:p text:style-name="P29">Starostka obce zdôraznila, že má záujem o to, aby sa kultúrny dom prenajímal vo väčšej miere, <text:s/>čím by sa zvýšili príjmy rozpočtu obce. Reagovala na pripomienku Ing. Kováča. Podľa vyjadrenia zamestnankyne obce, ktorá vyhotovuje zmluvy o nájme KD sa pred každou akciou a po jej skončení odpisuje stav na meradlách energií.</text:p>
      <text:p text:style-name="P29">Poslanci súhlas<text:span text:style-name="Predvolené_20_písmo_20_odseku"><text:span text:style-name="T10">ili</text:span></text:span> s návrhom Ing. Zaujecovej<text:span text:style-name="T10"> </text:span><text:span text:style-name="Predvolené_20_písmo_20_odseku"><text:span text:style-name="T10">PhD</text:span></text:span>. o zníženie sumy v bode 2) na 400,- Eur.</text:p>
      <text:p text:style-name="P29">Starostka obce predložila na schválenie Cenník prenájmu priestorov KD Nitrianske Hrnčiarovce s účinnosťou od 1.1.2019 s tým, že bude zapracovaná zmena v bode 2) <text:span text:style-name="Predvolené_20_písmo_20_odseku"><text:span text:style-name="T10">zníženie</text:span></text:span> zo 450,- Eur na 400,- Eur.</text:p>
      <text:p text:style-name="P29"/>
      <text:p text:style-name="P4">Hlasovanie : za : <text:s/>9 <text:span text:style-name="T26">hlasov z celkového počtu 9</text:span></text:p>
      <text:p text:style-name="P4"><text:s text:c="21"/>proti : 0</text:p>
      <text:p text:style-name="P1"><text:s text:c="21"/>zdržal sa hlasovania : 0<text:tab/></text:p>
      <text:p text:style-name="P1"><text:s text:c="2"/><text:tab/> <text:s text:c="2"/></text:p>
      <text:p text:style-name="P1"><text:span text:style-name="Predvolené_20_písmo_20_odseku"><text:span text:style-name="T5">9. <text:s/>Návrh platu Mgr. A. Vrábelovej od 1.12.2018 do 3.12.2018</text:span></text:span> <text:s text:c="9"/></text:p>
      <text:p text:style-name="P1"><text:s text:c="12"/></text:p>
      <text:p text:style-name="P29">Zákonom č. 320/2018 Z.z., ktorým sa mení a dopĺňa zákon SNR č. 253/1994 Z.z. o právnom postavení a platových pomeroch starostov obcí a primátorov miest v znení neskorších predpisov, bola schválená nová právna úprava pri určovaní platových pomeroch starostov obcí, primátorov miest s účinnosťou <text:span text:style-name="Predvolené_20_písmo_20_odseku"><text:span text:style-name="T23">od 1.12.2018</text:span></text:span><text:span text:style-name="Predvolené_20_písmo_20_odseku"><text:span text:style-name="T7">.</text:span></text:span> Mgr. Anne Vrábelovej skončil mandát starostky obce <text:span text:style-name="Predvolené_20_písmo_20_odseku"><text:span text:style-name="T23">3.12.2018</text:span></text:span>, preto je potrebné, aby obecné zastupiteľstvo jej schválilo plat podľa uvedeného zákona.</text:p>
      <text:p text:style-name="P1">Starostka obce Nitrianske Hrnčiarovce na účely výpočtu platu je zaradený do 3. platovej skupiny – od 1001 do 3000 obyvateľov.<text:span text:style-name="Predvolené_20_písmo_20_odseku"><text:span text:style-name="T11"> </text:span></text:span><text:span text:style-name="Predvolené_20_písmo_20_odseku"><text:span text:style-name="T10">Starostke obce podľa § 3 ods. 1 zákona č. 253/1994 Z.z. o právnom postavení a platových pomeroch starostov obcí a primátorov miest v znení neskorších zmien a doplnkov patrí plat, ktorý je súčinom priemernej mesačnej mzdy zamestnanca v národnom hospodárstve vyčíslenej na základe údajov ŠÚ SR za predchádzajúci kalendárny rok a násobku podľa § 45 ods. 1 tohto zákona. Plat sa zaokrúhľuje na celé euro nahor. <text:s/>Plat starostku nemôže byť nižší, ako je ustanovené v § 3 ods. 1 tohto zákona. Obecné zastupiteľstvo môže tento plat rozhodnutím zvýšiť až do 60 %.</text:span></text:span></text:p>
      <text:p text:style-name="P29"><text:span text:style-name="Predvolené_20_písmo_20_odseku"><text:span text:style-name="T10">Starostka obce navrhuje určiť mesačný plat Mgr. Anne Vrábelovej podľa zákona číslo 253/1994 Z.z. v znení neskorších zmien a doplnkov účinných od 1.12.2018 :</text:span></text:span></text:p>
      <text:p text:style-name="P18"><text:s text:c="12"/>priemerná mesačná nominálna mzda zamestnanca</text:p>
      <text:p text:style-name="P18"><text:s text:c="12"/>hospodárstve SR za rok 2017 <text:s text:c="63"/>954,- <text:s text:c="2"/>Eur</text:p>
      <text:p text:style-name="P18"><text:s text:c="12"/>násobok podľa § 4 ods. 1 zákona č. 253/1994 Z.z.</text:p>
      <text:p text:style-name="P18"><text:s text:c="12"/>v znení neskorších zmien a doplnkov <text:s text:c="51"/>2,20 násobok</text:p>
      <text:p text:style-name="P18"><text:s text:c="12"/>plat podľa § 3 ods. 1 <text:s text:c="78"/>2098,80 Eur</text:p>
      <text:p text:style-name="P18"><text:s text:c="12"/>plat zvýšený o 60 % <text:s text:c="79"/>1259,28 Eur</text:p>
      <text:p text:style-name="P18"><text:s text:c="12"/>plat spolu mesačne <text:s text:c="81"/>3358,08 Eur <text:s/></text:p>
      <text:p text:style-name="P18"><text:s text:c="12"/>zaokrúhlene <text:s text:c="92"/>3359,00 Eur</text:p>
      <text:p text:style-name="Standard"/>
      <text:p text:style-name="P30"><text:soft-page-break/>Poslanci predložený návrh určenia mesačného platu Mgr. Anne Vrábelovej jednohlasne schválili. </text:p>
      <text:p text:style-name="P29"><text:span text:style-name="Predvolené_20_písmo_20_odseku"><text:span text:style-name="T10"><text:s text:c="8"/></text:span></text:span></text:p>
      <text:p text:style-name="P1">Hlasovanie : za : <text:s/>9 <text:span text:style-name="T26">hlasov z celkového počtu 9</text:span></text:p>
      <text:p text:style-name="P1"><text:s text:c="21"/>proti : 0</text:p>
      <text:p text:style-name="P1"><text:s text:c="21"/>zdržal sa hlasovania : 0<text:tab/></text:p>
      <text:p text:style-name="P12"/>
      <text:p text:style-name="P1"><text:span text:style-name="Predvolené_20_písmo_20_odseku"><text:span text:style-name="T5">10. Návrh na preplatenie dovolenky za rok 2018 Mgr. A. Vrábelovej</text:span></text:span> <text:s/></text:p>
      <text:p text:style-name="P1"/>
      <text:p text:style-name="P29">Mgr. Anna Vrábelová požiadala obecné zastupiteľstvo o schválenie poskytnutia náhrady platu za nevyčerpanú dovolenku za kalendárny rok 2018 v rozsahu 25 dní, ktorú <text:span text:style-name="Predvolené_20_písmo_20_odseku"><text:span text:style-name="T10">z objektívnych</text:span></text:span><text:span text:style-name="Predvolené_20_písmo_20_odseku"><text:span text:style-name="T4"> </text:span></text:span><text:span text:style-name="Predvolené_20_písmo_20_odseku"><text:span text:style-name="T10">dôvodov </text:span></text:span><text:span text:style-name="T10"><text:s/></text:span><text:span text:style-name="Predvolené_20_písmo_20_odseku"><text:span text:style-name="T10">nemôže</text:span></text:span> vyčerpať do konca budúceho kalendárneho roka z dôvodu zániku mandátu starostky obce <text:s/>uplynutím funkčného obdobia. <text:span text:style-name="Predvolené_20_písmo_20_odseku"><text:span text:style-name="T10">V roku 2018</text:span></text:span><text:span text:style-name="Predvolené_20_písmo_20_odseku"><text:span text:style-name="T4"> </text:span></text:span>čerpala dovolenku z predchádzajúcich rokov. <text:s/>O preplatenie dovolenky požiadala v zmysle § 2 ods. 2 zákona číslo 253/1994 Z.z. o právnom postavení a platových pomeroch starostov obcí a primátorov miest v znení neskorších predpisov.</text:p>
      <text:p text:style-name="P29">Obecné zastupiteľstvo súhlasí s poskytnutím náhrady platu Mgr. Anne Vrábelovej za nevyčerpanú dovolenku v rozsahu 25 dní po skončení mandátu starostky obce.</text:p>
      <text:p text:style-name="P29"/>
      <text:p text:style-name="P1">Hlasovanie : za : <text:s/>9 <text:span text:style-name="T26">hlasov z celkového počtu 9</text:span></text:p>
      <text:p text:style-name="P1"><text:s text:c="21"/>proti : 0</text:p>
      <text:p text:style-name="P1"><text:s text:c="21"/>zdržal sa hlasovania : 0<text:tab/> <text:s text:c="2"/></text:p>
      <text:p text:style-name="P1"/>
      <text:p text:style-name="P1"><text:s/><text:span text:style-name="Predvolené_20_písmo_20_odseku"><text:span text:style-name="T5">11. Správa nezávislého audítora k 31.12.2018</text:span></text:span> <text:s/></text:p>
      <text:p text:style-name="P1"/>
      <text:p text:style-name="P29">Poslanci obdržali správu nezávislého auditora z auditu účtovnej závierky Obce Nitrianske Hrnčiarovce za rok 2017. K predmetnej správe poslanci nemali pripomienky a správu vzali na vedomie.</text:p>
      <text:p text:style-name="P1"/>
      <text:p text:style-name="P1"><text:span text:style-name="Predvolené_20_písmo_20_odseku"><text:span text:style-name="T5">12. Návrh Programového rozpočtu Obce Nitrianske Hrnčiarovce na roky 2019 – 2021 a návrh Rozpočtu ZŠ Nitrianske Hrnčiarovce na rok 2019</text:span></text:span> <text:s text:c="7"/></text:p>
      <text:p text:style-name="P1"><text:s text:c="13"/></text:p>
      <text:p text:style-name="P1"><text:tab/>Návrh programového rozpočtu Obce Nitrianske Hrnčiarovce na roky 2019 – 2021 bol prerokovaný <text:span text:style-name="Predvolené_20_písmo_20_odseku"><text:span text:style-name="T10">na zasadnutí <text:s/>komisie</text:span></text:span><text:span text:style-name="Predvolené_20_písmo_20_odseku"><text:span text:style-name="T4"> </text:span></text:span>finančnej,  správy <text:s/>obecného majetku, <text:s/>územného plánovania a výstavby a <text:span text:style-name="Predvolené_20_písmo_20_odseku"><text:span text:style-name="T10">na pracovnom stretnutí</text:span></text:span><text:span text:style-name="Predvolené_20_písmo_20_odseku"><text:span text:style-name="T4"> <text:s/></text:span></text:span>poslancov OcZ a zamestnancov obce <text:span text:style-name="Predvolené_20_písmo_20_odseku"><text:span text:style-name="T10">dňa </text:span></text:span><text:span text:style-name="Predvolené_20_písmo_20_odseku"><text:span text:style-name="T16">12. 12. 2018.</text:span></text:span></text:p>
      <text:p text:style-name="P1">Návrh rozpočtu je spracovaný <text:s/>podľa zákona číslo 583/2004 Z. z., bol zverejnený na úradnej tabuli obce a na webovej stránke obce v zákonom stanovenej lehote, t.j. najmenej 15 dní pred jeho schválením. Zo strany občanov neboli doručené žiadne pripomienky, ani návrhy. Návrh rozpočtu je zostavený na základe požiadaviek a potrieb obce, na základe skutočného plnenia príjmov a výdavkov obce.</text:p>
      <text:p text:style-name="P1"><text:tab/>Komisia finančná, správy obecného majetku, územného plánovania a výstavby navrhla zahrnúť do rozpočtu obce na rok 2019 vybudovanie chodníka na Jeleneckej ulici – od obchodu COOP Jednota po Chryzantémovú ulicu, nákup autobusového prístrešku na autobusovú zastávku Krajná, vybudovanie vodovodu nad Čerešňovou ulicou (budúca Malinová ulica). <text:span text:style-name="Predvolené_20_písmo_20_odseku"><text:span text:style-name="T10">Komisia navrhuje</text:span></text:span><text:span text:style-name="Predvolené_20_písmo_20_odseku"><text:span text:style-name="T4"> <text:s/></text:span></text:span>schváliť dotáciu z rozpočtu obce na rok 2019<text:span text:style-name="T10"> </text:span><text:span text:style-name="Predvolené_20_písmo_20_odseku"><text:span text:style-name="T10">pre</text:span></text:span> TJ ŠTART vo výške 5 000,- Eur a <text:s/><text:span text:style-name="Predvolené_20_písmo_20_odseku"><text:span text:style-name="T17">Vinárskemu spolku sv. Juraja Nitrianske Hrnčiarovce vo výške 1 500,- Eur. Návrhy komisie boli </text:span></text:span><text:span text:style-name="Predvolené_20_písmo_20_odseku"><text:span text:style-name="T15">zapracované</text:span></text:span><text:span text:style-name="Predvolené_20_písmo_20_odseku"><text:span text:style-name="T17"> do návrhu rozpočtu obce </text:span></text:span><text:span text:style-name="Predvolené_20_písmo_20_odseku"><text:span text:style-name="T15">na rok 2019, ktorý bol <text:s text:c="2"/>predložený na rokovanie dnešného OcZ.</text:span></text:span></text:p>
      <text:p text:style-name="P1"><text:span text:style-name="Predvolené_20_písmo_20_odseku"><text:span text:style-name="T17">V programe 8 Kultúra <text:s/>položka „Všeobecné služby“ zahŕňa výdavky pre folklórnu skupinu Rozmarin </text:span></text:span><text:span text:style-name="Predvolené_20_písmo_20_odseku"><text:span text:style-name="T15">nakoľko FS nemá právnu subjektivitu.</text:span></text:span></text:p>
      <text:p text:style-name="P19">Dňa <text:span text:style-name="T24">11. 12. 2018 </text:span>obec obdržala od Doc. Ing. Štefan Ailer PhD. <text:s/>pripomienky <text:s/>k rozpočtu. </text:p>
      <text:p text:style-name="P31"/>
      <text:p text:style-name="P31"/>
      <text:p text:style-name="P31"><text:soft-page-break/></text:p>
      <text:p text:style-name="P31"/>
      <text:p text:style-name="P29"><text:span text:style-name="Predvolené_20_písmo_20_odseku"><text:span text:style-name="T10">K jednotlivým pripomienkam zaujala stanovisko:</text:span></text:span></text:p>
      <text:p text:style-name="P1">1<text:span text:style-name="Predvolené_20_písmo_20_odseku"><text:span text:style-name="T19">. </text:span></text:span><text:span text:style-name="Predvolené_20_písmo_20_odseku"><text:span text:style-name="T10">Na <text:s/>vybavenie KD je plán 20 tis. Avšak čerpanie za rok 2018 je nízke. Navrhuje realizovať ozvučenie KD, nakoľko vidí problémy so súčasným ozvučením pri rôznych podujatiach. Mal dotaz, či plánovaná suma bude postačovať, v prípade realizácie ozvučenia.</text:span></text:span></text:p>
      <text:p text:style-name="P1">Starostka obce informovala poslancov, že ozvučenie plánuje realizovať komplexne s rekonštrukciou pódia KD.</text:p>
      <text:p text:style-name="P1">2. Na opravu miestneho rozhlasu je naplánovaná nízka suma. Viacero rozhlasových aparátov, ako aj pouličných lámp nefunguje. Podľa neho plánovaná suma v rozpočte na rok 2019 nestačí na sanáciu.</text:p>
      <text:p text:style-name="P1">Starostka obce zdôraznila, že všetky problémy a rekonštrukciu obecného majetku, nie je možné zrealizovať v jednom roku. Rozšírenie a rekonštrukciu miestneho rozhlasu plánuje zaradiť pri prerokovaní záverečného účtu obce za rok 2018.</text:p>
      <text:p text:style-name="P1">3. Navrhuje navýšiť prostriedky na šport, schválenú dotáciu porovnať s inými obcami s rovnakými parametrami.</text:p>
      <text:p text:style-name="P29">Starostka obce na tento podnet <text:s/>poslanca Doc. Ing. Ailera PhD. zaujala nasledovné stanovisko. Je pravdou, že budova na futbalovom ihrisku je v dezolátnom stave a vyžaduje si rekonštrukciu. Obec sa bude uchádzať o dotácie zo ŠR, EÚ, Slovenského futbalového zväzu alebo z iných fondov, <text:span text:style-name="Predvolené_20_písmo_20_odseku"><text:span text:style-name="T10">ak budú vypísané výzvy</text:span></text:span>. Aj v minulých rokoch obec podala žiadosti o dotáciu na rekonštrukciu budovy, avšak tieto neboli schválené. Naďalej<text:span text:style-name="Predvolené_20_písmo_20_odseku"><text:span text:style-name="T4"> </text:span></text:span><text:span text:style-name="Predvolené_20_písmo_20_odseku"><text:span text:style-name="T10">obec</text:span></text:span> <text:s/>bude sledovať výzvy a reagovať na ne.</text:p>
      <text:p text:style-name="P1"><text:span text:style-name="Predvolené_20_písmo_20_odseku"><text:span text:style-name="T10">Starostka skonštatovala,</text:span></text:span><text:span text:style-name="Predvolené_20_písmo_20_odseku"><text:span text:style-name="T4"> </text:span></text:span>že budova na futbalovom ihrisku je v prenájme TJ ŠTART. Myslí si, že aj členovia TJ ŠTART by mohli <text:s/>priložiť ruku k dielu, <text:span text:style-name="T10">nakoľko budova slúži pre nich, </text:span><text:span text:style-name="Predvolené_20_písmo_20_odseku"><text:span text:style-name="T10">a je to v prvom rade ich vizitka, nakoľko budovu majú v prenájme.</text:span></text:span> Každý rok pri schvaľovaní rozpočtu obce sa poukazuje na problém, <text:span text:style-name="Predvolené_20_písmo_20_odseku"><text:span text:style-name="T10">že budova nemá správcu</text:span></text:span><text:span text:style-name="T10">. </text:span><text:span text:style-name="Predvolené_20_písmo_20_odseku"><text:span text:style-name="T10">Obec <text:s/>prijme do pracovného pomeru správcu, ktorého navrhne TJ ŠTART .</text:span></text:span></text:p>
      <text:p text:style-name="P33">Podľa starostky obce <text:s/>výdavky TJ ŠTART (dotácia, výdavky hradené obcou – energie, údržba ihriska) v celkovej sume <text:s/><text:span text:style-name="T25"><text:s/></text:span><text:span text:style-name="Predvolené_20_písmo_20_odseku"><text:span text:style-name="T25">14 000,-</text:span></text:span> Eur <text:s/><text:span text:style-name="Predvolené_20_písmo_20_odseku"><text:span text:style-name="T10">je postačujúca.</text:span></text:span><text:span text:style-name="Predvolené_20_písmo_20_odseku"><text:span text:style-name="T4"> </text:span></text:span>V obci sú aj iné spoločenské organizácie, ktoré vykonávajú svoju činnosť, robia dobré meno obci a týmto organizáciám obec zo svojho rozpočtu neprispieva resp. prispieva čiastkami do 1 500,- Eur-.</text:p>
      <text:p text:style-name="P1"><text:tab/>Róbert Tábi, zástupca starostky obce odporúča postupne vymeniť v budove TJ ŠTART <text:s/>umývadlá, záchody, plynový kotol, ale hlavne realizovať napojenie budovy na kanalizáciu. <text:s/>Tieto návrhy sa môžu<text:span text:style-name="T10"> </text:span><text:span text:style-name="Predvolené_20_písmo_20_odseku"><text:span text:style-name="T10">rozdiskutova</text:span></text:span><text:span text:style-name="T10">ť</text:span> pri záverečnom účte za rok 2018. <text:span text:style-name="Predvolené_20_písmo_20_odseku"><text:span text:style-name="T10">Súhlasí s návrhom</text:span></text:span><text:span text:style-name="Predvolené_20_písmo_20_odseku"><text:span text:style-name="T4"> <text:s/></text:span></text:span>prijať do pracovného pomeru - na dohodu správcu budovy TJ ŠTART.</text:p>
      <text:p text:style-name="P1"><text:tab/>Predložený návrh rozpočtu obce Nitrianske Hrnčiarovce na rok 2019 vystihuje reálne príjmy a výdavky podľa potrieb a zámerov obce.<text:tab/></text:p>
      <text:p text:style-name="P1"><text:tab/>Poslanci OcZ rozpočet obce Nitrianske Hrnčiarovce na rok 2019 schválili podľa predloženého návrhu doplneného o pripomienky komisie finančnej, správy obecného majetku, územného plánovania a výstavby <text:s/>ako aj ostatných poslancov OcZ.</text:p>
      <text:p text:style-name="P1"/>
      <text:p text:style-name="P1">Hlasovanie : za : <text:s/>9 <text:span text:style-name="T26">hlasov z celkového počtu 9</text:span></text:p>
      <text:p text:style-name="P1"><text:s text:c="21"/>proti : 0</text:p>
      <text:p text:style-name="P1"><text:s text:c="21"/>zdržal sa hlasovania : 0<text:tab/> <text:s text:c="2"/></text:p>
      <text:p text:style-name="P1"/>
      <text:p text:style-name="P29"><text:span text:style-name="Predvolené_20_písmo_20_odseku"><text:span text:style-name="T20">Programový rozpočet obce na roky 2020 -2021 podľa predloženého návrhu poslanci vzali na vedomie.</text:span></text:span></text:p>
      <text:p text:style-name="P1"><text:tab/></text:p>
      <text:p text:style-name="P29"><text:span text:style-name="Predvolené_20_písmo_20_odseku"><text:span text:style-name="T20">Rozpočet <text:s/>ZŠ Nitrianske Hrnčiarovce na rok 2019, ktorý je súčasťou rozpočtu obce <text:s/>na rok 2019 poslanci bez pripomienok schválili podľa predloženého návrhu.</text:span></text:span></text:p>
      <text:p text:style-name="P1">Hlasovanie : za : <text:s/>9 <text:span text:style-name="T26">hlasov z celkového počtu 9</text:span></text:p>
      <text:p text:style-name="P1"><text:s text:c="21"/>proti : 0</text:p>
      <text:p text:style-name="P1"><text:s text:c="21"/>zdržal sa hlasovania : 0<text:tab/> <text:s text:c="2"/></text:p>
      <text:p text:style-name="P1"><text:soft-page-break/></text:p>
      <text:p text:style-name="P12"><text:tab/></text:p>
      <text:p text:style-name="P1"><text:tab/>Obecné zastupiteľstvo Nitrianske Hrnčiarovce <text:s/><text:span text:style-name="Predvolené_20_písmo_20_odseku"><text:span text:style-name="T10">v rámci tohto bodu</text:span></text:span><text:span text:style-name="Predvolené_20_písmo_20_odseku"><text:span text:style-name="T4"> </text:span></text:span>schválilo v zmysle zákona č. 583/2004 Z.z. o rozpočtových pravidlách územnej samosprávy § 14 ods. 2 písm. a) až c) <text:span text:style-name="Predvolené_20_písmo_20_odseku"><text:span text:style-name="T4"><text:s/></text:span></text:span>oprávnenie pre starostku obce Nitrianske Hrnčiarovce vykonať zmeny rozpočtu v priebehu rozpočtového roka <text:s/>:</text:p>
      <text:p text:style-name="P1">1. rozpočtové opatrenia – povolené prekročenie výdavkov pri dosiahnutí vyšších príjmov obce do sumy 5000,- Eur</text:p>
      <text:p text:style-name="P1">2. rozpočtové opatrenia – viazanie rozpočtových výdavkov do výšky 5000,- Eur</text:p>
      <text:p text:style-name="P1">3. rozpočtové opatrenia – rozpočtový presun výdavkov v rámci schváleného rozpočtu obce do výšky 5000,- Eur.</text:p>
      <text:p text:style-name="P1"/>
      <text:p text:style-name="P1">Hlasovanie : za : <text:s/>9 <text:span text:style-name="T26">hlasov z celkového počtu 9</text:span></text:p>
      <text:p text:style-name="P1"><text:s text:c="21"/>proti : 0</text:p>
      <text:p text:style-name="P1"><text:s text:c="21"/>zdržal sa hlasovania : 0<text:tab/> <text:s text:c="2"/></text:p>
      <text:p text:style-name="P1"/>
      <text:p text:style-name="Standard"><text:span text:style-name="Predvolené_20_písmo_20_odseku"><text:span text:style-name="T5">13. Stanovisko hlavného kontrolóra k návrhu <text:s/>Programového rozpočtu Obce Nitrianske</text:span></text:span><text:span text:style-name="Predvolené_20_písmo_20_odseku"><text:span text:style-name="T6"> <text:s text:c="16"/></text:span></text:span><text:span text:style-name="Predvolené_20_písmo_20_odseku"><text:span text:style-name="T5">Hrnčiarovce na roky 2019 – 2021 a k návrhu Rozpočtu ZŠ Nitrianske Hrnčiarovce na rok 2019</text:span></text:span></text:p>
      <text:p text:style-name="P1"/>
      <text:p text:style-name="Standard"><text:tab/>Hlavná kontrolórka obce <text:s/>Mgr. Dana Jakabová predložila stanovisko k návrhu programového rozpočtu obce Nitrianske Hrnčiarovce na rok 2019. Konštatovala, že je zostavený v súlade so zákonom o rozpočtových pravidlách. Vychádza z údajov o skutočnom plnení rozpočtu za predchádzajúce dva rozpočtové roky, zo schváleného rozpočtu na bežný rozpočtový rok, t.j. vývoja hospodárenia obce v roku 2018, z očakávanej skutočnosti bežného roka a z návrhu rozpočtu na tri nasledujúcej roky. <text:s/></text:p>
      <text:p text:style-name="P29">Odporúča OcZ Programový rozpočet obce Nitrianske Hrnčiarovce <text:s/>na rok 2019 <text:span text:style-name="T24">schváliť podľa prerokovaného návrhu</text:span><text:span text:style-name="Predvolené_20_písmo_20_odseku"><text:span text:style-name="T4"> </text:span></text:span>a <text:s/>roky 2020, 2021 zobrať na vedomie.</text:p>
      <text:p text:style-name="P1"/>
      <text:p text:style-name="P1"/>
      <text:p text:style-name="P17">14. Plán kontrolnej činnosti hlavného kontrolóra Obce Nitrianske Hrnčiarovce na I. polrok 2019</text:p>
      <text:p text:style-name="P1"/>
      <text:p text:style-name="P1"><text:tab/>Hlavná kontrolórka obce Mgr. Dana Jakabová predložila poslancom plán kontrolnej činnosti na I. polrok 2019. Plán kontrolnej činnosti <text:s/>bol zverejnený na webovej stránke obce a na úradnej tabuli v zákonnej lehote – 15 dní pred schválením. <text:s/></text:p>
      <text:p text:style-name="P29">Poslanci OcZ plán kontrolnej činnosti hlavného kontrolóra obce <text:s/>na I. polrok bez pripomienok schválili.</text:p>
      <text:p text:style-name="P32"/>
      <text:p text:style-name="P1">Hlasovanie : za : <text:s/>9 <text:span text:style-name="T26">hlasov z celkového počtu 9</text:span></text:p>
      <text:p text:style-name="P1"><text:s text:c="21"/>proti : 0</text:p>
      <text:p text:style-name="P1"><text:s text:c="21"/>zdržal sa hlasovania : 0<text:tab/> <text:s text:c="2"/></text:p>
      <text:p text:style-name="P1"/>
      <text:p text:style-name="P1"/>
      <text:p text:style-name="P1"><text:span text:style-name="Predvolené_20_písmo_20_odseku"><text:span text:style-name="T5">15. Iné</text:span></text:span></text:p>
      <text:p text:style-name="P1"/>
      <text:p text:style-name="P1"><text:tab/>Ing. Kristína Deáková informovala poslancov o <text:s/>organizovaní „Batôžkového Silvestra“ so symbolickým vstupným 3,- Eurá. <text:s/>Požiadala poslancov o pomoc pri zabezpečení DJ.</text:p>
      <text:p text:style-name="P1"><text:span text:style-name="Predvolené_20_písmo_20_odseku"><text:span text:style-name="T10">Pevne verí</text:span></text:span><text:span text:style-name="T10">,</text:span> že akcia sa vydarí, nakoľko je dosť záujemcov.</text:p>
      <text:p text:style-name="P1"/>
      <text:p text:style-name="P1"><text:s text:c="12"/>Július Czako informoval o akcii vinárov „Svätenie vína“, ktoré bude 27.12.2018, svätá omša bude o 15,00 hod., počas ktorej pán farár posvätí mladé vína. Po nej bude ochutnávka <text:s/>mladých vín v kultúrnom dome. Všetkých srdečne pozýva.</text:p>
      <text:p text:style-name="P1"/>
      <text:p text:style-name="P1"><text:soft-page-break/></text:p>
      <text:p text:style-name="P1"/>
      <text:p text:style-name="P1"><text:span text:style-name="Predvolené_20_písmo_20_odseku"><text:span text:style-name="T5">16. Záver</text:span></text:span></text:p>
      <text:p text:style-name="P1"/>
      <text:p text:style-name="P20"><text:s text:c="11"/><text:span text:style-name="T10">Starostka obce skonštatovala, že <text:s/>program 2. zasadnutia OcZ bol vyčerpaný.</text:span></text:p>
      <text:p text:style-name="P1"/>
      <text:p text:style-name="P1"><text:span text:style-name="Predvolené_20_písmo_20_odseku"><text:span text:style-name="T8"><text:s text:c="11"/></text:span></text:span>Návrhová komisia predložila návrh uznesení z dnešného rokovania OcZ. Poslanci OcZ uznesenia z riadneho zasadnutia OcZ konaného 19.12.2018 jednohlasne schválili podľa predloženého návrhu.</text:p>
      <text:p text:style-name="Standard"><text:s text:c="7"/><text:span text:style-name="Predvolené_20_písmo_20_odseku"><text:span text:style-name="T10"><text:s/></text:span></text:span><text:s text:c="6"/>Starostka obce poďakovala prítomným za ich aktívnu účasť na zasadnutí OcZ a vyhlásila <text:s/>2. zasadnutie OcZ Nitrianske Hrnčiarovce za ukončené.</text:p>
      <text:p text:style-name="Standard"/>
      <text:p text:style-name="P1"><text:s/><text:span text:style-name="Predvolené_20_písmo_20_odseku"><text:span text:style-name="T8"><text:s text:c="21"/></text:span></text:span></text:p>
      <text:p text:style-name="P1"><text:s text:c="74"/>d. a. h.</text:p>
      <text:p text:style-name="P12"/>
      <text:p text:style-name="P1"><text:span text:style-name="Predvolené_20_písmo_20_odseku"><text:span text:style-name="T8"><text:s text:c="109"/></text:span></text:span><text:span text:style-name="Predvolené_20_písmo_20_odseku"><text:span text:style-name="T7"><text:s/>PhDr. Katarína Nagyová</text:span></text:span></text:p>
      <text:p text:style-name="P13"><text:s text:c="120"/>starostka obce</text:p>
      <text:p text:style-name="P13"/>
      <text:p text:style-name="P13"/>
      <text:p text:style-name="P13">O v e r o v a t e l i a <text:s text:c="2"/>:</text:p>
      <text:p text:style-name="P1"/>
      <text:p text:style-name="P1">Ing. Kristína Deáková</text:p>
      <text:p text:style-name="P1"/>
      <text:p text:style-name="P1">….......................................</text:p>
      <text:p text:style-name="P1"/>
      <text:p text:style-name="P1">Ing. Ivan Šiška</text:p>
      <text:p text:style-name="P1"/>
      <text:p text:style-name="P1">…........................................</text:p>
      <text:p text:style-name="P1">Zapísala : Katarína Czaková</text:p>
      <text:p text:style-name="P1"><text:span text:style-name="Predvolené_20_písmo_20_odseku"><text:span text:style-name="T8"><text:s text:c="75"/></text:span></text:span></text:p>
      <text:p text:style-name="P1"><text:span text:style-name="Predvolené_20_písmo_20_odseku"><text:span text:style-name="T8"><text:s text:c="50"/></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7">Uznesenie</text:p>
      <text:p text:style-name="P21"><text:span text:style-name="Predvolené_20_písmo_20_odseku"><text:span text:style-name="T2">z </text:span></text:span><text:span text:style-name="Predvolené_20_písmo_20_odseku"><text:span text:style-name="T3">druhého</text:span></text:span><text:span text:style-name="Predvolené_20_písmo_20_odseku"><text:span text:style-name="T2"> zasadnutia Obecného zastupiteľstva Nitrianske Hrnčiarovce</text:span></text:span></text:p>
      <text:p text:style-name="P8">konaného <text:s/>dňa 19. decembra <text:s/>2018 na <text:s/>Obecnom úrade v Nitrianskych Hrnčiarovciach.</text:p>
      <text:p text:style-name="P34"/>
      <text:p text:style-name="P22"/>
      <text:p text:style-name="P22"/>
      <text:p text:style-name="P11">Uznesenie číslo 6</text:p>
      <text:p text:style-name="P11"/>
      <text:p text:style-name="P1">Obecné zastupiteľstvo Nitrianske Hrnčiarovce</text:p>
      <text:p text:style-name="P1"/>
      <text:p text:style-name="P1"><text:span text:style-name="Predvolené_20_písmo_20_odseku"><text:span text:style-name="T11">s c h v a ľ u j e</text:span></text:span></text:p>
      <text:p text:style-name="P1"/>
      <text:p text:style-name="P19">Organizačnú štruktúru MŠ Nitrianske Hrnčiarovce s účinnosťou od 1.1.2019</text:p>
      <text:p text:style-name="P1"/>
      <text:p text:style-name="Standard">Hlasovanie : <text:s/>za : 9 hlasov <text:span text:style-name="T26">z celkového počtu 9</text:span></text:p>
      <text:p text:style-name="P1"><text:s text:c="29"/>proti : 0</text:p>
      <text:p text:style-name="P1"><text:span text:style-name="Predvolené_20_písmo_20_odseku"><text:span text:style-name="T11"><text:s text:c="28"/></text:span></text:span><text:span text:style-name="Predvolené_20_písmo_20_odseku"><text:span text:style-name="T10"><text:s/>zdržal sa hlasovania : 0 </text:span></text:span><text:span text:style-name="Predvolené_20_písmo_20_odseku"><text:span text:style-name="T11"><text:s text:c="2"/></text:span></text:span><text:span text:style-name="Predvolené_20_písmo_20_odseku"><text:span text:style-name="T20"><text:s/></text:span></text:span></text:p>
      <text:p text:style-name="P3"/>
      <text:p text:style-name="P3"/>
      <text:p text:style-name="P1"><text:span text:style-name="Predvolené_20_písmo_20_odseku"><text:span text:style-name="T20"><text:s text:c="72"/></text:span></text:span><text:span text:style-name="Predvolené_20_písmo_20_odseku"><text:span text:style-name="T8">Uznesenie číslo <text:s/>7</text:span></text:span></text:p>
      <text:p text:style-name="P1"/>
      <text:p text:style-name="P1">Obecné zastupiteľstvo Nitrianske Hrnčiarovce</text:p>
      <text:p text:style-name="P1"/>
      <text:p text:style-name="P1"><text:span text:style-name="Predvolené_20_písmo_20_odseku"><text:span text:style-name="T8">s c h v a ľ u j e</text:span></text:span></text:p>
      <text:p text:style-name="P23"/>
      <text:p text:style-name="P1">Cenník prenájmu priestorov Kultúrneho domu v Nitrianskych Hrnčiarovciach platný od 1.1.2019 so zmenou sumy <text:s/>v<text:span text:style-name="Predvolené_20_písmo_20_odseku"><text:span text:style-name="T4"> </text:span></text:span><text:span text:style-name="Predvolené_20_písmo_20_odseku"><text:span text:style-name="T10">bode 2</text:span></text:span><text:span text:style-name="Predvolené_20_písmo_20_odseku"><text:span text:style-name="T4"> <text:s/></text:span></text:span>zo 450,- Eur na sumu 400,- Eur.</text:p>
      <text:p text:style-name="P23"/>
      <text:p text:style-name="P1"><text:span text:style-name="Predvolené_20_písmo_20_odseku"><text:span text:style-name="T20">Hlasovanie: za: 9 </text:span></text:span><text:span text:style-name="Predvolené_20_písmo_20_odseku"><text:span text:style-name="T21">hlasov z celkového počtu 9</text:span></text:span></text:p>
      <text:p text:style-name="P23"><text:tab/> <text:s text:c="7"/>proti: 0</text:p>
      <text:p text:style-name="P24"><text:tab/> <text:s text:c="7"/>zdržal sa hlasovania: 0</text:p>
      <text:p text:style-name="P1"/>
      <text:p text:style-name="P12"><text:s text:c="64"/>Uznesenie číslo 8</text:p>
      <text:p text:style-name="P1"/>
      <text:p text:style-name="P35">Obecné zastupiteľstvo Nitrianske Hrnčiarovce <text:s/><text:span text:style-name="Predvolené_20_písmo_20_odseku"><text:span text:style-name="T8">p r e r o k o v a l o</text:span></text:span> <text:s text:c="36"/></text:p>
      <text:p text:style-name="Standard">Návrh na schválenie mesačného platu starostky obce Nitrianske Hrnčiarovce Mgr. Anny Vrábelovej s účinnosťou od 1.12.2018 do skončenia mandátu starostky obce</text:p>
      <text:p text:style-name="Standard"/>
      <text:p text:style-name="P9">u r č u j e</text:p>
      <text:p text:style-name="P9"/>
      <text:p text:style-name="Standard">mesačný plat<text:span text:style-name="Predvolené_20_písmo_20_odseku"><text:span text:style-name="T8"> </text:span></text:span>starostky obce Nitrianske Hrnčiarovce Mgr. Anny Vrábelovej <text:s/><text:span text:style-name="Predvolené_20_písmo_20_odseku"><text:span text:style-name="T10">podľa zákona č. 253/1994 Z. z. v znení neskorších mien a doplnkov účinných od 1.12.2018 vo výške 2099,- Eur a jeho zvýšenie o 60 % t.j. <text:s/>v celkovej výške 3359,- Eur s účinnosťou od 1.12.2018 do skončenia mandátu starostky obce, t.j. do 3.12.2018.</text:span></text:span></text:p>
      <text:p text:style-name="Standard"/>
      <text:p text:style-name="P1"><text:span text:style-name="Predvolené_20_písmo_20_odseku"><text:span text:style-name="T20">Hlasovanie: za: 9 </text:span></text:span><text:span text:style-name="Predvolené_20_písmo_20_odseku"><text:span text:style-name="T21">hlasov </text:span></text:span><text:span text:style-name="Predvolené_20_písmo_20_odseku"><text:span text:style-name="T12">z celkového počtu 9</text:span></text:span></text:p>
      <text:p text:style-name="P23"><text:tab/> <text:s text:c="7"/>proti: 0</text:p>
      <text:p text:style-name="P36"><text:span text:style-name="Predvolené_20_písmo_20_odseku"><text:span text:style-name="T20"><text:tab/> <text:s text:c="7"/>zdržal sa hlasovania: 0</text:span></text:span></text:p>
      <text:p text:style-name="P25"><text:soft-page-break/><text:span text:style-name="Predvolené_20_písmo_20_odseku"><text:span text:style-name="T22"><text:s text:c="3"/></text:span></text:span><text:span text:style-name="Predvolené_20_písmo_20_odseku"><text:span text:style-name="T9"><text:s/></text:span></text:span><text:span text:style-name="Predvolené_20_písmo_20_odseku"><text:span text:style-name="T8"><text:s text:c="61"/>Uznesenie číslo <text:s/>9</text:span></text:span></text:p>
      <text:p text:style-name="P25"/>
      <text:p text:style-name="P35">Obecné zastupiteľstvo Nitrianske Hrnčiarovce</text:p>
      <text:p text:style-name="P37">s ú h l a s í</text:p>
      <text:p text:style-name="P35">v zmysle § 2 ods. 2 zákona č. 253/1994 Z.z. v znení neskorších predpisov s poskytnutím náhrady platu Mgr. Anne Vrábelovej za nevyčerpanú dovolenku v rozsahu 25 dní po skončení mandátu</text:p>
      <text:p text:style-name="P1"><text:span text:style-name="Predvolené_20_písmo_20_odseku"><text:span text:style-name="T20">Hlasovanie: za: 9 </text:span></text:span><text:span text:style-name="Predvolené_20_písmo_20_odseku"><text:span text:style-name="T21">hlasov</text:span></text:span><text:span text:style-name="Predvolené_20_písmo_20_odseku"><text:span text:style-name="T20"> </text:span></text:span><text:span text:style-name="Predvolené_20_písmo_20_odseku"><text:span text:style-name="T12">z celkového počtu 9</text:span></text:span></text:p>
      <text:p text:style-name="P23"><text:tab/> <text:s text:c="7"/>proti: 0</text:p>
      <text:p text:style-name="P36"><text:span text:style-name="Predvolené_20_písmo_20_odseku"><text:span text:style-name="T18"><text:tab/> <text:s text:c="7"/>zdržal sa hlasovania: 0</text:span></text:span></text:p>
      <text:p text:style-name="P1"><text:s text:c="29"/><text:span text:style-name="Predvolené_20_písmo_20_odseku"><text:span text:style-name="T8"><text:s text:c="54"/></text:span></text:span></text:p>
      <text:p text:style-name="P12"><text:s text:c="59"/>Uznesenie číslo <text:s text:c="2"/>10</text:p>
      <text:p text:style-name="P1"/>
      <text:p text:style-name="P1">Obecné zastupiteľstvo Nitrianske Hrnčiarovce</text:p>
      <text:p text:style-name="Standard"/>
      <text:p text:style-name="P9">b e r i e <text:s text:c="3"/>n a <text:s text:c="2"/>v e d o m i e</text:p>
      <text:p text:style-name="Standard"/>
      <text:p text:style-name="Standard">Správu nezávislého audítora z auditu účtovnej závierky za rok 2017</text:p>
      <text:p text:style-name="P26"/>
      <text:p text:style-name="P26"/>
      <text:p text:style-name="P1"><text:span text:style-name="Predvolené_20_písmo_20_odseku"><text:span text:style-name="T8"><text:s text:c="59"/>Uznesenie číslo <text:s text:c="2"/>11</text:span></text:span></text:p>
      <text:p text:style-name="P1">Obecné zastupiteľstvo</text:p>
      <text:p text:style-name="P1"/>
      <text:p text:style-name="P14">s c h v a ľ u j e</text:p>
      <text:p text:style-name="P1"/>
      <text:p text:style-name="P1">1. Programový rozpočet obce Nitrianske Hrnčiarovce na rok 2019</text:p>
      <text:p text:style-name="P1">2. Rozpočet Základnej školy Nitrianske Hrnčiarovce na rok 2019</text:p>
      <text:p text:style-name="Standard">Hlasovanie : <text:s/>za : 9 hlasov z celkového počtu 9</text:p>
      <text:p text:style-name="P1"><text:s text:c="29"/>proti : 0</text:p>
      <text:p text:style-name="P3"><text:span text:style-name="Predvolené_20_písmo_20_odseku"><text:span text:style-name="T11"><text:s text:c="28"/></text:span></text:span><text:span text:style-name="Predvolené_20_písmo_20_odseku"><text:span text:style-name="T10"><text:s/>zdržal sa hlasovania : 0 </text:span></text:span><text:span text:style-name="Predvolené_20_písmo_20_odseku"><text:span text:style-name="T11"><text:s/></text:span></text:span></text:p>
      <text:p text:style-name="P3"/>
      <text:p text:style-name="P3"><text:span text:style-name="Predvolené_20_písmo_20_odseku"><text:span text:style-name="T11">b e r i e <text:s/></text:span></text:span><text:span text:style-name="Predvolené_20_písmo_20_odseku"><text:span text:style-name="T20"><text:s/></text:span></text:span><text:span text:style-name="Predvolené_20_písmo_20_odseku"><text:span text:style-name="T8"><text:s/>n a <text:s text:c="3"/>v e d o m i e</text:span></text:span> <text:s text:c="3"/></text:p>
      <text:p text:style-name="P1"/>
      <text:p text:style-name="P1">1. Programový rozpočet obce Nitrianske Hrnčiarovce na rok 2020</text:p>
      <text:p text:style-name="P1">2. Programový rozpočet obce Nitrianske Hrnčiarovce na rok 2021</text:p>
      <text:p text:style-name="P1">3. Stanovisko hlavného kontrolóra obce Nitrianske Hrnčiarovce k Viacročnému programovému rozpočtu obce Nitrianske Hrnčiarovce na rok a 2019-2021 a k rozpočtu Základnej školy Nitrianske Hrnčiarovce na rok 2019</text:p>
      <text:p text:style-name="P1"/>
      <text:p text:style-name="P1"/>
      <text:p text:style-name="P1"><text:tab/><text:tab/><text:tab/><text:tab/><text:tab/><text:span text:style-name="Predvolené_20_písmo_20_odseku"><text:span text:style-name="T8">Uznesenie číslo 12</text:span></text:span></text:p>
      <text:p text:style-name="P1"/>
      <text:p text:style-name="P1">Obecné zastupiteľstvo Nitrianske Hrnčiarovce</text:p>
      <text:p text:style-name="P1"/>
      <text:p text:style-name="P12">s c h v a ľ u j e</text:p>
      <text:p text:style-name="P1"/>
      <text:p text:style-name="P1">v zmysle zákona č. 583/2004 Z.z. o rozpočtových pravidlách územnej samosprávy § 14 ods. 2 písm. a) až c) oprávnenie pre starostku obce Nitrianske Hrnčiarovce vykonať zmeny rozpočtu v priebehu rozpočtového roka <text:s/>:</text:p>
      <text:p text:style-name="P1"/>
      <text:p text:style-name="P1"><text:soft-page-break/></text:p>
      <text:p text:style-name="P1">1. rozpočtové opatrenia – povolené prekročenie výdavkov pri dosiahnutí vyšších príjmov obce do sumy 5000,- Eur</text:p>
      <text:p text:style-name="P1">2. rozpočtové opatrenia – viazanie rozpočtových výdavkov do výšky 5000,- Eur</text:p>
      <text:p text:style-name="P1">3. rozpočtové opatrenia – rozpočtový presun výdavkov v rámci schváleného rozpočtu obce do výšky 5000,- Eur.</text:p>
      <text:p text:style-name="P1"/>
      <text:p text:style-name="P1">Hlasovanie : za : <text:s/>9 <text:span text:style-name="T26">hlasov</text:span> z celkového počtu 9</text:p>
      <text:p text:style-name="P1"><text:s text:c="21"/>proti : 0</text:p>
      <text:p text:style-name="P1"><text:s text:c="21"/>zdržal sa hlasovania : 0<text:tab/> <text:s text:c="2"/><text:span text:style-name="Predvolené_20_písmo_20_odseku"><text:span text:style-name="T8"><text:s text:c="52"/></text:span></text:span></text:p>
      <text:p text:style-name="Standard"/>
      <text:p text:style-name="Standard"/>
      <text:p text:style-name="P12"><text:s text:c="58"/>Uznesenie číslo 13</text:p>
      <text:p text:style-name="P12"/>
      <text:p text:style-name="P1">Obecné zastupiteľstvo Nitrianske Hrnčiarovce</text:p>
      <text:p text:style-name="P1"/>
      <text:p text:style-name="P12">s c h v a ľ u j e</text:p>
      <text:p text:style-name="Standard"><text:s/></text:p>
      <text:p text:style-name="Standard">Plán <text:s/>kontrolnej činnosti hlavného kontrolóra obce Nitrianske Hrnčiarovce na I. polrok 2019 <text:s text:c="92"/></text:p>
      <text:p text:style-name="P1">Hlasovanie : za : <text:s/>9 <text:span text:style-name="T26">hlasov </text:span><text:s/>z celkového počtu 9</text:p>
      <text:p text:style-name="P1"><text:s text:c="21"/>proti : 0</text:p>
      <text:p text:style-name="P1"><text:s text:c="21"/>zdržal sa hlasovania : 0<text:tab/> <text:s text:c="2"/></text:p>
      <text:p text:style-name="P12"/>
      <text:p text:style-name="P12"/>
      <text:p text:style-name="P1"><text:tab/>Hlasovanie za uznesenia z 2. riadneho <text:s/>zasadnutia OcZ Nitrianske Hrnčiarovce konaného dňa <text:s/>19. decembra 2018.</text:p>
      <text:p text:style-name="P1"/>
      <text:p text:style-name="P1">Hlasovanie: za : 9 hlasov<text:span text:style-name="T26">z celkového počtu 9</text:span></text:p>
      <text:p text:style-name="P1"><text:s text:c="20"/>proti: 0</text:p>
      <text:p text:style-name="P1"><text:s text:c="20"/>zdržal sa hlasovania: 0</text:p>
      <text:p text:style-name="P12"/>
      <text:p text:style-name="P12"/>
      <text:p text:style-name="P12"><text:s text:c="100"/>PhDr. Katarína Nagyová</text:p>
      <text:p text:style-name="P12"><text:s text:c="109"/>starostka obce</text:p>
      <text:p text:style-name="P1"/>
      <text:p text:style-name="P1">O v e r o v a t e l i a <text:s text:c="2"/>:</text:p>
      <text:p text:style-name="P1"/>
      <text:p text:style-name="P1">Ing. Kristína Deáková</text:p>
      <text:p text:style-name="P1"/>
      <text:p text:style-name="P1">….......................................</text:p>
      <text:p text:style-name="P1"/>
      <text:p text:style-name="P1">Ing. Ivan Šiška</text:p>
      <text:p text:style-name="P1"/>
      <text:p text:style-name="P1">….......................................</text:p>
      <text:p text:style-name="P1"/>
      <text:p text:style-name="P1">Zapísala : Katarína Czak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Podtitul" style:family="paragraph" style:parent-style-name="Title" style:next-style-name="Text_20_body">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orphans="2" fo:widows="2" fo:hyphenation-ladder-count="no-limit" style:text-autospace="none"/>
      <style:text-properties fo:color="#000000"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redvolené_20_písmo_20_odseku" style:display-name="Predvolené písmo odsek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initial-creator>OUNH</meta:initial-creator>
    <meta:creation-date>2014-02-10T11:02:00Z</meta:creation-date>
    <dc:date>2019-01-15T09:07:05.288000000</dc:date>
    <meta:print-date>2018-11-12T09:40:00Z</meta:print-date>
    <meta:editing-cycles>235</meta:editing-cycles>
    <meta:editing-duration>PT5H43M40S</meta:editing-duration>
    <meta:document-statistic meta:table-count="0" meta:image-count="0" meta:object-count="0" meta:page-count="10" meta:paragraph-count="248" meta:word-count="3026" meta:character-count="23040" meta:non-whitespace-character-count="16805"/>
    <meta:template xlink:type="simple" xlink:actuate="onRequest" xlink:title="" xlink:href="file:///C:/Users/OUNH/AppData/Local/Temp/OcZ%2019.12.%202018%20final.odt/Normal"/>
  </office:meta>
</office:document-meta>
</file>